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2A8E40002649367CEACA9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text-underline-style="none" fo:font-weight="normal" style:font-weight-asian="normal" style:font-weight-complex="normal"/>
    </style:style>
    <style:style style:name="P2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3pt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4" style:family="paragraph" style:parent-style-name="Standard">
      <style:text-properties fo:color="#dc2300" style:font-name="Arial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text-properties fo:color="#000000" style:font-name="Arial" fo:font-size="13pt" fo:font-weight="bold" style:font-size-asian="13pt" style:font-weight-asian="bold" style:font-size-complex="13pt" style:font-weight-complex="bold"/>
    </style:style>
    <style:style style:name="P6" style:family="paragraph" style:parent-style-name="Text_20_body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P7" style:family="paragraph" style:parent-style-name="Text_20_body">
      <style:text-properties fo:font-size="11pt" style:font-size-asian="11pt" style:font-size-complex="11pt"/>
    </style:style>
    <style:style style:name="P8" style:family="paragraph" style:parent-style-name="Text_20_body">
      <style:text-properties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" style:family="paragraph" style:parent-style-name="Standard">
      <style:text-properties style:font-name="Arial" fo:font-size="13pt" fo:font-weight="bold" style:font-size-asian="13pt" style:font-weight-asian="bold" style:font-size-complex="13pt" style:font-weight-complex="bold"/>
    </style:style>
    <style:style style:name="P10" style:family="paragraph" style:parent-style-name="Standard">
      <style:text-properties style:font-name="Arial" fo:font-size="16pt" fo:font-weight="bold" style:font-size-asian="16pt" style:font-weight-asian="bold" style:font-size-complex="16pt" style:font-weight-complex="bold"/>
    </style:style>
    <style:style style:name="P11" style:family="paragraph" style:parent-style-name="Standard">
      <style:text-properties style:font-name="Aria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text-properties fo:color="#dc2300" style:font-name="Aria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15" style:family="paragraph" style:parent-style-name="Heading_20_3">
      <style:text-properties fo:color="#0000ff" fo:font-size="18pt" fo:font-style="normal" style:text-underline-style="none" fo:font-weight="bold" fo:background-color="#ffffff" style:font-size-asian="18pt" style:font-style-asian="normal" style:font-weight-asian="bold" style:font-size-complex="18pt" style:font-style-complex="normal" style:font-weight-complex="bold"/>
    </style:style>
    <style:style style:name="T1" style:family="text">
      <style:text-properties fo:color="#0000ff" fo:font-style="normal" style:text-underline-style="none" fo:font-weight="bold" style:font-style-asian="normal" style:font-weight-asian="bold" style:font-style-complex="normal" style:font-weight-complex="bold"/>
    </style:style>
    <style:style style:name="T2" style:family="text">
      <style:text-properties fo:color="#0000ff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3" style:family="text">
      <style:text-properties fo:color="#000000"/>
    </style:style>
    <style:style style:name="T4" style:family="text">
      <style:text-properties fo:color="#000000" style:font-name="Arial"/>
    </style:style>
    <style:style style:name="T5" style:family="text">
      <style:text-properties fo:color="#000000" fo:font-style="normal" style:text-underline-style="none" fo:font-weight="bold" style:font-style-asian="normal" style:font-weight-asian="bold" style:font-style-complex="normal" style:font-weight-complex="bold"/>
    </style:style>
    <style:style style:name="T6" style:family="text">
      <style:text-properties fo:color="#000000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7" style:family="text">
      <style:text-properties fo:color="#dc2300" style:font-name="Arial"/>
    </style:style>
    <style:style style:name="T8" style:family="text">
      <style:text-properties style:font-name="Calibri" fo:language="zxx" fo:country="none" style:font-name-asian="Calibri" style:font-name-complex="Calibri"/>
    </style:style>
    <style:style style:name="T9" style:family="text">
      <style:text-properties fo:font-style="normal" style:text-underline-style="none" style:font-style-asian="normal" style:font-style-complex="normal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1"><text:s text:c="3"/></text:p>
      <text:p text:style-name="P7"><text:span text:style-name="T8"><draw:frame draw:style-name="fr1" draw:name="Grafik1" text:anchor-type="as-char" svg:width="3.179cm" svg:height="3.956cm" draw:z-index="0"><draw:image xlink:href="Pictures/200000070002A8E40002649367CEACA9.wmf" xlink:type="simple" xlink:show="embed" xlink:actuate="onLoad"/></draw:frame></text:span><text:span text:style-name="T8"><text:tab/><text:tab/><text:tab/><text:tab/><text:tab/><text:tab/><text:tab/> <text:s text:c="27"/></text:span><text:span text:style-name="T8"><draw:frame draw:style-name="fr2" draw:name="Grafik2" text:anchor-type="as-char" svg:y="-3.971cm" svg:width="3.221cm" svg:height="4.016cm" draw:z-index="1"><draw:image xlink:href="Pictures/200000070002A8E40002649367CEACA9.wmf" xlink:type="simple" xlink:show="embed" xlink:actuate="onLoad"/></draw:frame></text:span></text:p>
      <text:h text:style-name="P15" text:outline-level="3">35. Schlößlesfelder Hallenfußballturnier für Freizeit- und Betriebsmannschaften</text:h>
      <text:p text:style-name="P6"/>
      <text:p text:style-name="P8">Liebe Sportfreunde,</text:p>
      <text:p text:style-name="P8">zu unserem 35. Schlößlesfelder Hallenfußballturnier für Freizeit- und Betriebsmannschaften</text:p>
      <text:p text:style-name="P8">möchten wir Sie recht herzlich einladen.</text:p>
      <text:p text:style-name="Text_20_body"><text:span text:style-name="Strong_20_Emphasis"><text:span text:style-name="T2">Ort: Sporthalle Alleenstraße in Ludwigsburg</text:span></text:span></text:p>
      <text:p text:style-name="Text_20_body"><text:span text:style-name="Strong_20_Emphasis"><text:span text:style-name="T2">Termin: Sonntag, den 2.03.2014</text:span></text:span></text:p>
      <text:p text:style-name="Text_20_body"><text:span text:style-name="Strong_20_Emphasis"><text:span text:style-name="T2">Startgeld: 55,- Euro pro Mannschaft</text:span></text:span></text:p>
      <text:p text:style-name="P8">Teilnahmeberechtigt sind alle interessierten Freizeit- und Betriebssportgruppen, soweit sie</text:p>
      <text:p text:style-name="P8">mindestens 5 Spieler (1 Torwart, 4 Feldspieler) stellen können. Pro Mannschaft können</text:p>
      <text:p text:style-name="P8">höchstens 2 aktive Spieler eingesetzt werden (siehe Besondere Hinweise).</text:p>
      <text:p text:style-name="P8">Außerdem beträgt die Mindestaltersgrenze eines Spielers 16 Jahre. Jede Mannschaft muss</text:p>
      <text:p text:style-name="P8">in einer einheitlichen Spielkleidung auftreten.</text:p>
      <text:p text:style-name="P8">Die Auslosung der einzelnen Gruppen wird vom Veranstalter nach Ablauf der Anmeldefrist</text:p>
      <text:p text:style-name="P8">vorgenommen.</text:p>
      <text:p text:style-name="Text_20_body"><text:span text:style-name="Strong_20_Emphasis"><text:span text:style-name="T2">Anmeldeschluss: 17.02.2014</text:span></text:span></text:p>
      <text:p text:style-name="P8">Wir hoffen auf Ihre Teilnahme und freuen uns auf baldige Rückantwort mit beiliegendem</text:p>
      <text:p text:style-name="Text_20_body"><text:span text:style-name="T11">Antwortschreiben an folgende Adresse:</text:span><text:span text:style-name="Strong_20_Emphasis"><text:span text:style-name="T11"> </text:span></text:span><text:span text:style-name="Strong_20_Emphasis"><text:span text:style-name="T2">Ralf Kussmaul, Cäsar-von-Hofacker-Anlage 3, 71640 Ludwigsburg oder spvgg79.fussballabteilung@gmx.de </text:span></text:span></text:p>
      <text:p text:style-name="Text_20_body"><text:span text:style-name="Strong_20_Emphasis"><text:span text:style-name="T6">Ansprechpartner:</text:span></text:span><text:span text:style-name="Strong_20_Emphasis"><text:span text:style-name="T2"> Ralf Kussmaul, Tel. 07141/871566</text:span></text:span></text:p>
      <text:p text:style-name="Text_20_body"><text:span text:style-name="Strong_20_Emphasis"><text:span text:style-name="T11"/></text:span></text:p>
      <text:p text:style-name="P8">Mit freundlichen Grüßen, SpVgg Schlößlesfeld 79</text:p>
      <text:p text:style-name="P8"/>
      <text:p text:style-name="P8"/>
      <text:p text:style-name="P8"/>
      <text:p text:style-name="P8">Kreissparkasse Ludwigsburg<text:tab/><text:tab/><text:tab/><text:tab/>Eingetragen beim Amtsgericht</text:p>
      <text:p text:style-name="Text_20_body"><text:span text:style-name="T11">BLZ 60450050 <text:s text:c="2"/>Konto 9738050<text:tab/><text:tab/><text:tab/><text:tab/>Ludwigsburg Vereinsregister Nr.992</text:span></text:p>
      <text:p text:style-name="P9"><text:soft-page-break/></text:p>
      <text:p text:style-name="P9"><text:tab/> </text:p>
      <text:p text:style-name="P10"><text:tab/><text:tab/><text:tab/> <text:s/>SpVgg Schlößlesfeld 79 e.V.</text:p>
      <text:p text:style-name="P9"/>
      <text:p text:style-name="P9"/>
      <text:p text:style-name="P11"><text:tab/><text:tab/><text:tab/><text:tab/><text:tab/>Rückantwort an:</text:p>
      <text:p text:style-name="P11"/>
      <text:p text:style-name="P11"><text:tab/><text:tab/><text:span text:style-name="Strong_20_Emphasis"><text:span text:style-name="T1">Ralf Kussmaul, Cäsar-von-Hofacker-Anlage 3, 71640 <text:tab/><text:tab/><text:tab/><text:tab/><text:tab/>Ludwigsburg oder spvgg79.fussballabteilung@gmx.de </text:span></text:span></text:p>
      <text:p text:style-name="P11"><text:span text:style-name="Strong_20_Emphasis"><text:span text:style-name="T1"/></text:span></text:p>
      <text:p text:style-name="P11"><text:span text:style-name="Strong_20_Emphasis"><text:span text:style-name="T1"/></text:span></text:p>
      <text:p text:style-name="P11"><text:span text:style-name="Strong_20_Emphasis"><text:span text:style-name="T1"><text:tab/><text:tab/><text:tab/><text:tab/><text:tab/></text:span></text:span><text:span text:style-name="Strong_20_Emphasis"><text:span text:style-name="T5">Anmeldung</text:span></text:span></text:p>
      <text:p text:style-name="P11"><text:span text:style-name="Strong_20_Emphasis"><text:span text:style-name="T5"/></text:span></text:p>
      <text:p text:style-name="P11"><text:span text:style-name="Strong_20_Emphasis"><text:span text:style-name="T5">Name der Mannschaft:</text:span></text:span></text:p>
      <text:p text:style-name="P11"><text:span text:style-name="Strong_20_Emphasis"><text:span text:style-name="T5"/></text:span></text:p>
      <text:p text:style-name="P11"><text:span text:style-name="Strong_20_Emphasis"><text:span text:style-name="T5">Wir nehmen teil:</text:span></text:span></text:p>
      <text:p text:style-name="P11"><text:span text:style-name="Strong_20_Emphasis"><text:span text:style-name="T5"/></text:span></text:p>
      <text:p text:style-name="P11"><text:span text:style-name="Strong_20_Emphasis"><text:span text:style-name="T5">Wir nehmen nicht teil:</text:span></text:span></text:p>
      <text:p text:style-name="P11"><text:span text:style-name="Strong_20_Emphasis"><text:span text:style-name="T5"/></text:span></text:p>
      <text:p text:style-name="P11"><text:span text:style-name="Strong_20_Emphasis"><text:span text:style-name="T5"/></text:span></text:p>
      <text:p text:style-name="P9"/>
      <text:p text:style-name="P14"><text:span text:style-name="T7">Kontaktadresse</text:span><text:span text:style-name="T4"> <text:s text:c="4"/><text:tab/>Name:_______________________________</text:span></text:p>
      <text:p text:style-name="P12"><text:tab/><text:tab/><text:tab/> <text:s text:c="4"/><text:tab/>Straße:______________________________</text:p>
      <text:p text:style-name="P12"><text:tab/><text:tab/><text:tab/><text:tab/>Wohnort:_____________________________</text:p>
      <text:p text:style-name="P12"><text:tab/><text:tab/><text:tab/><text:tab/>Tel:__________________________________</text:p>
      <text:p text:style-name="P12"><text:tab/><text:tab/><text:tab/><text:tab/>E-Mail:_______________________________</text:p>
      <text:p text:style-name="P14"><text:span text:style-name="T7"><text:tab/><text:tab/><text:tab/><text:tab/></text:span><text:span text:style-name="T4">Fax:_________________________________</text:span></text:p>
      <text:p text:style-name="P13"/>
      <text:p text:style-name="P13"/>
      <text:p text:style-name="P12">Farbe der Sportbekleidung:</text:p>
      <text:p text:style-name="P12"/>
      <text:p text:style-name="P12">Ersatztrikot:</text:p>
      <text:p text:style-name="P13"/>
      <text:p text:style-name="P13"><text:span text:style-name="T3">Anmeldeschluss:</text:span> 17.02.2014</text:p>
      <text:p text:style-name="P13"/>
      <text:p text:style-name="P12">Die Mannschaft meldet sich hiermit verbindlich für das 35. Schlößlesfelder Hallenfussballturnier für Freizeit- und Betriebsmannschaften am 2.03.2014 an. Mit dieser Anmeldung erklärt sich die Mannschaft bereit, das Startgeld von 55,- Euro auf das Konto <text:s/><text:span text:style-name="T9">9738050 bei der Kreissparkasse Ludwigsburg, (BLZ 60450050) zu überweisen. Die Startgebühr wird nach der Anmeldung in jedem Fall erhoben, unabhängig davon, ob die Mannschaft erscheint oder nicht.</text:span></text:p>
      <text:p text:style-name="P13"><text:span text:style-name="T9"/></text:p>
      <text:p text:style-name="P13"><text:span text:style-name="T9"/></text:p>
      <text:p text:style-name="P13"><text:span text:style-name="T9"/></text:p>
      <text:p text:style-name="P13"><text:span text:style-name="T9"/></text:p>
      <text:p text:style-name="P12"><text:s/>____________ <text:s text:c="4"/><text:tab/><text:tab/><text:tab/>_____________________________</text:p>
      <text:p text:style-name="P5"><text:span text:style-name="T10">Datum<text:tab/><text:tab/></text:span><text:tab/><text:tab/><text:tab/>Unterschrift/Stempel</text:p>
      <text:p text:style-name="P4"/>
      <text:p text:style-name="P4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2.667cm" fo:text-indent="-0.762cm" fo:margin-left="2.66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2.921cm" fo:text-indent="-1.016cm" fo:margin-left="2.921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3.429cm" fo:text-indent="-1.524cm" fo:margin-left="3.429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3.683cm" fo:text-indent="-1.778cm" fo:margin-left="3.683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3.937cm" fo:text-indent="-2.032cm" fo:margin-left="3.937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4.191cm" fo:text-indent="-2.286cm" fo:margin-left="4.191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4.445cm" fo:text-indent="-2.54cm" fo:margin-left="4.445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4.699cm" fo:text-indent="-2.794cm" fo:margin-left="4.699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4.953cm" fo:text-indent="-3.048cm" fo:margin-left="4.953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12-27T13:12:40.53</meta:creation-date>
    <dc:date>2014-02-08T15:53:29.82</dc:date>
    <meta:editing-duration>PT2H13M17S</meta:editing-duration>
    <meta:editing-cycles>9</meta:editing-cycles>
    <meta:generator>OpenOffice.org/3.3$Win32 OpenOffice.org_project/330m20$Build-9567</meta:generator>
    <meta:document-statistic meta:table-count="0" meta:image-count="2" meta:object-count="0" meta:page-count="2" meta:paragraph-count="43" meta:word-count="250" meta:character-count="2417"/>
  </office:meta>
</office:document-meta>
</file>